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Boksheidsedijk-Rosheuvel, Boksheidsedij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9a van de Wet ruimtelijke ordening bekend dat het ontwerpwijzigingsplan “Boksheidsedijk-Rosheuvel, Boksheidsedijk 6” met ingang van 17 augustus 2017 tot 28 september 2017 ter inzage ligt in het gemeentehuis. Het ontwerp met bijbehorende stukken is digitaal in te zien op www.eersel.nl/ruimtelijkeplannen en op www.ruimtelijkeplannen.nl met identificatienummer NL.IMRO.0770.WPEbhd62035-ONTW.</text:p>
            <text:p text:style-name="tussenkopcur">Waar gaat het wijzigingsplan over?</text:p>
            <text:p text:style-name="common-al">Het plan is de toepassing van een wijzigingsbevoegdheid uit het bestemmingsplan Rosheuvel-Boksheidsedijk. Het wijzigingsplan maakt de bouw mogelijk van twee (extra) woningen op het perceel Boksheidsedijk 6. </text:p>
            <text:p text:style-name="tussenkopcur">Wilt u een zienswijze hierover kenbaar maken?</text:p>
            <text:p text:style-name="common-al">Binnen de genoemde termijn kan een belanghebbende schriftelijk (niet per e-mail) een zienswijze op het ontwerp kenbaar maken bij het college van Burgemeester en Wethouders, postbus 12, 5520 AA Eersel. U kunt ook mondeling uw zienswijze kenbaar maken, u moet dan -ook binnen de genoemde termijn- contact opnemen met Bas Joosten, afdeling Ontwikkeling, team Ruimte, te bereiken via (0497) 531 3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212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2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2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Boksheidsedijk-Rosheuvel, Boksheidsedij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125</meta:user-defined>
    <meta:user-defined meta:name="OVERHEIDop.GmbID/DC.identifier">gmb-2017-14212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WPEbhd62035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PR 6</meta:user-defined>
    <meta:user-defined meta:name="OVERHEIDop.woonplaats">Eersel</meta:user-defined>
    <meta:user-defined meta:name="OVERHEIDop.straatnaam">Boksheidsedijk</meta:user-defined>
    <meta:user-defined meta:name="OVERHEIDgvop.Informatietype/DC.type">Plannen | ruimtelijk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9780 373241</meta:user-defined>
    <meta:user-defined meta:name="OVERHEIDop.versieInformatie"/>
  </office:meta>
</office:document-meta>
</file>