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F.J.C. </text:span>
            <text:span text:style-name="nadrukvet">Quéro</text:span>
            <text:span text:style-name="nadrukvet"> geboren op 03-10-1984;</text:span>
          </text:p>
            <text:p text:style-name="common-al">
            <text:span text:style-name="nadrukvet">Mevrouw A.R. </text:span>
            <text:span text:style-name="nadrukvet">Molnár</text:span>
            <text:span text:style-name="nadrukvet"/>
            <text:span text:style-name="nadrukvet">geboren op 24-04-1991 alsmede de minderjarige</text:span>
            <text:span text:style-name="nadrukvet"> A. </text:span>
            <text:span text:style-name="nadrukvet">Molnár</text:span>
            <text:span text:style-name="nadrukvet"> geboren op 16-06-2012</text:span>
            <text:span text:style-name="nadrukvet">;</text:span>
          </text:p>
            <text:p text:style-name="common-al">
            <text:span text:style-name="nadrukvet">De heer </text:span>
            <text:span text:style-name="nadrukvet">D.</text:span>
            <text:span text:style-name="nadrukvet"/>
            <text:span text:style-name="nadrukvet">Árvay</text:span>
            <text:span text:style-name="nadrukvet"> geboren op 15-02-1990.</text:span>
          </text:p>
            <text:p text:style-name="common-al"/>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2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22</meta:user-defined>
    <meta:user-defined meta:name="OVERHEIDop.GmbID/DC.identifier">gmb-2017-14212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