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O.G. Leen, geboren op 09-04-1965 per 25 juli 2017;</text:span>
          </text:p>
            <text:p text:style-name="common-al">
            <text:span text:style-name="nadrukvet">Mevrouw B. </text:span>
            <text:span text:style-name="nadrukvet">Mandiangu</text:span>
            <text:span text:style-name="nadrukvet">, geboren op 06-02-1959 per 25 juli 2017;</text:span>
          </text:p>
            <text:p text:style-name="common-al">
            <text:span text:style-name="nadrukvet">Mevrouw R. </text:span>
            <text:span text:style-name="nadrukvet">Aliyeva</text:span>
            <text:span text:style-name="nadrukvet">, geboren op 11-07-1974 per 25 juli 2017;</text:span>
          </text:p>
            <text:p text:style-name="common-al">
            <text:span text:style-name="nadrukvet">Mevrouw A.N. </text:span>
            <text:span text:style-name="nadrukvet">Atchenoun</text:span>
            <text:span text:style-name="nadrukvet"/>
            <text:span text:style-name="nadrukvet">Abalo</text:span>
            <text:span text:style-name="nadrukvet">, geboren op 20-07-1984 per 25 juli 2017;</text:span>
          </text:p>
            <text:p text:style-name="common-al">
            <text:span text:style-name="nadrukvet">De heer R.H.S. </text:span>
            <text:span text:style-name="nadrukvet">Grosman</text:span>
            <text:span text:style-name="nadrukvet">, geboren op 01-10-1986 per 25 juli 2017;</text:span>
          </text:p>
            <text:p text:style-name="common-al">
            <text:span text:style-name="nadrukvet">De heer A. </text:span>
            <text:span text:style-name="nadrukvet">Carcassi</text:span>
            <text:span text:style-name="nadrukvet">, geboren op 25-01-1986 per 25 juli 2017;</text:span>
          </text:p>
            <text:p text:style-name="common-al">
            <text:span text:style-name="nadrukvet">Mevrouw K.</text:span>
            <text:span text:style-name="nadrukvet"/>
            <text:span text:style-name="nadrukvet">Raševová</text:span>
            <text:span text:style-name="nadrukvet">, geboren op 09-01-1986 per 25 juli 2017;</text:span>
          </text:p>
            <text:p text:style-name="common-al">
            <text:span text:style-name="nadrukvet">De heer </text:span>
            <text:span text:style-name="nadrukvet">R. F. Lewandowski</text:span>
            <text:span text:style-name="nadrukvet">, geboren op 25-10-1955 per 25 juli 2017;</text:span>
          </text:p>
            <text:p text:style-name="common-al">
            <text:span text:style-name="nadrukvet">De heer B.J.F. Rutgers, geboren op 25-03-1970 per 25 juli 2017;</text:span>
          </text:p>
            <text:p text:style-name="common-al">
            <text:span text:style-name="nadrukvet">De heer P.J.A. </text:span>
            <text:span text:style-name="nadrukvet">Maurmair</text:span>
            <text:span text:style-name="nadrukvet">, geboren op 20-01-1975 per 25 juli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1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14</meta:user-defined>
    <meta:user-defined meta:name="OVERHEIDop.GmbID/DC.identifier">gmb-2017-14211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