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pergola voor zonnepanelen op het perceel Langsweg 31 t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ugustus 2017 heeft de gemeente Dalfsen een aanvraag ontvangen voor het plaatsen van een pergola voor zonnepanelen op het perceel Langsweg 31 te Lemelerveld. De aanvraag is geregistreerd onder zaaknummer Z/17/56768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11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pergola voor zonnepanelen op het perceel Langsweg 31 te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13</meta:user-defined>
    <meta:user-defined meta:name="OVERHEIDop.GmbID/DC.identifier">gmb-2017-142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A 3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41 497849</meta:user-defined>
    <meta:user-defined meta:name="OVERHEID.EPSG28992/DC.spatial">219649.66 497817.32</meta:user-defined>
    <meta:user-defined meta:name="OVERHEIDop.versieInformatie"/>
  </office:meta>
</office:document-meta>
</file>