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es Marielaan 16 te Baarn</text:span> (3743 JA)    het kappen van bomen (7 augustus 2017)</text:span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211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Mari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10</meta:user-defined>
    <meta:user-defined meta:name="OVERHEIDop.GmbID/DC.identifier">gmb-2017-142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16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62 468835</meta:user-defined>
    <meta:user-defined meta:name="OVERHEIDop.versieInformatie"/>
  </office:meta>
</office:document-meta>
</file>