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Horeca-exploitatievergunning, Stationsstraat 22A, horeca- en exploitatievergunning, 19-01-2017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Horeca-exploitatievergunning, Stationsstraat 22A, horeca- en exploitatievergunning, 19-01-2017, Rechtsmiddel: Bezwaar. 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211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11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Horeca-exploitatievergunning, Stationsstraat 22A, horeca- en exploitatievergunning, 19-01-2017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211</meta:user-defined>
    <meta:user-defined meta:name="OVERHEIDop.GmbID/DC.identifier">gmb-2017-1421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24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J 22b</meta:user-defined>
    <meta:user-defined meta:name="OVERHEIDop.woonplaats">Amersfoort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405 462806</meta:user-defined>
    <meta:user-defined meta:name="OVERHEIDop.versieInformatie"/>
  </office:meta>
</office:document-meta>
</file>