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Hogeweg 12 te Zuidlaren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Hogeweg 12 te Zuidlaren</text:p>
            <text:p text:style-name="common-al">
            <text:span text:style-name="nadrukvet">Omschrijving </text:span>
            <text:span text:style-name="nadrukvet">: </text:span>het vergroten van de woning</text:p>
            <text:p text:style-name="common-al">
            <text:span text:style-name="nadrukvet">Verzonden :</text:span> 11 augustus 2017</text:p>
            <text:p text:style-name="common-al">
            <text:span text:style-name="nadrukvet">Kenmerk :</text:span> WABO-20170776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4 augustus 2017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42100</text:span><text:line-break/><text:date style:data-style-name="dag" text:fixed="true" text:date-value="2017-08-15"/><text:line-break/><text:date style:data-style-name="jaar" text:fixed="true" text:date-value="2017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100</text:span><text:date style:data-style-name="nicedate" text:fixed="true" text:date-value="2017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100</text:span><text:date style:data-style-name="nicedate" text:fixed="true" text:date-value="2017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Hogeweg 12 te Zuidlaren; het vergrot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5</meta:user-defined>
    <meta:user-defined meta:name="OVERHEIDop.publicationIssue">142100</meta:user-defined>
    <meta:user-defined meta:name="OVERHEIDop.GmbID/DC.identifier">gmb-2017-1421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2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2810 566408</meta:user-defined>
    <meta:user-defined meta:name="OVERHEID.EPSG28992/DC.spatial">242798.53 566397.56</meta:user-defined>
    <meta:user-defined meta:name="OVERHEIDop.versieInformatie"/>
  </office:meta>
</office:document-meta>
</file>