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ftbalpad 48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165</text:p>
            <text:p text:style-name="common-al">Datum beschikking : 26 juni 2017</text:p>
            <text:p text:style-name="common-al">Datum verzending : 29 juni 2017</text:p>
            <text:p text:style-name="common-al">Activiteiten  : vervangen kozijnen</text:p>
            <text:p text:style-name="common-al">Plaatselijk bekend : 3223ET Softbalpad 48 </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209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9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9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ftbalpad 48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92</meta:user-defined>
    <meta:user-defined meta:name="OVERHEIDop.GmbID/DC.identifier">gmb-2017-14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T 44</meta:user-defined>
    <meta:user-defined meta:name="OVERHEIDop.woonplaats">Hellevoetsluis</meta:user-defined>
    <meta:user-defined meta:name="OVERHEIDop.straatnaam">Softbalpad</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295 428540</meta:user-defined>
    <meta:user-defined meta:name="OVERHEIDop.versieInformatie"/>
  </office:meta>
</office:document-meta>
</file>