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tot uitschrijving - 15 augustu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tot uitschrijving</text:span>
          </text:p>
            <text:p text:style-name="common-al">De volgende personen wonen niet meer op het adres waar zij volgens de Wet basisregistratie personen (Wet brp) staan ingeschreven. Dit blijkt uit onderzoek van het team burgerzaken.</text:p>
            <text:p text:style-name="common-al">Het college van burgemeester en wethouders van Bernheze heeft daarom besloten om de persoonsgegevens van de volgende personen niet meer bij te houden en deze personen uit te schrijven uit Nederland. Hierop volgt een inschrijving in het RNI (Registratie Niet Ingezetenen) met onbekende verblijfplaats.</text:p>
            <text:p text:style-name="common-al">
            <text:span text:style-name="nadrukvet">Voorletters en geslachtsnaam Geboortedatum           Datum besluit</text:span>
          </text:p>
            <text:p text:style-name="common-al">I.S. Kallon        10-12-1984        06-07-2017</text:p>
            <text:p text:style-name="common-al">A. Kallon          10-11-2001        06-07-2017</text:p>
            <text:p text:style-name="common-al">F. Kallon          17-11-2004        06-07-2017</text:p>
            <text:p text:style-name="common-al">L. Kallon           25-01-2011        06-07-2017</text:p>
            <text:p text:style-name="common-al">R. Molenkamp  27-10-1984        06-07-2017</text:p>
            <text:p text:style-name="common-al">D.S. Myszk      03-08-1992        06-07-2017</text:p>
            <text:p text:style-name="common-al">L.A.T. den Dekker         14-06-1980        11-07-2017        </text:p>
            <text:p text:style-name="common-al">
            <text:span text:style-name="nadrukcur">Procedures 4b  en 7a  zijn van toepassing</text:span>
          </text:p>
            <text:p text:style-name="common-al">
            <text:span text:style-name="nadrukvet">Bezwaar: </text:span>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in ’s-Hertogenbosch, een verzoek indienen. Meer informatie hierover kunt u vinden op www.rechtspraak.nl.</text:p>
            <text:p text:style-name="last-al">
            <text:span text:style-name="nadrukvet">Informatie: </text:span>Hebt u nog vragen over de inhoud van bovenstaand besluit, dan kunt u contact opnemen met de afdeling Burgerzaken van de gemeente Bernheze.</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augustus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208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8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8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sluit tot uitschrijving - 1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82</meta:user-defined>
    <meta:user-defined meta:name="OVERHEIDop.GmbID/DC.identifier">gmb-2017-142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