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 week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Emmen heeft tot en met 9 augustus 2017 de volgende evenementenvergunningen verleend: </text:p>
            <text:p text:style-name="common-al">
            <text:span text:style-name="nadrukvet">Emmen</text:span>
          </text:p>
            <text:p text:style-name="common-al">
            <text:span text:style-name="nadrukvet">8 augustus 2017: MM Culinair, 2 en 3 september 2017</text:span>
          </text:p>
            <text:p text:style-name="common-al"> Marktplein (56442-2017)</text:p>
            <text:p text:style-name="common-al">
            <text:span text:style-name="nadrukvet">9 augustus 2017: Openlucht Kerkdienst, 3 september 2017</text:span>
          </text:p>
            <text:p text:style-name="common-al">Oude dierentuin (57437-2017)</text:p>
            <text:p text:style-name="common-al">
            <text:span text:style-name="nadrukvet">Erica</text:span>
          </text:p>
            <text:p text:style-name="common-al">
            <text:span text:style-name="nadrukvet">7 augustus 2017: Beachvolleybal “Op Erica”, 2 september 2017</text:span>
          </text:p>
            <text:p text:style-name="common-al">Veenschapswijk 5 (68570-2017)</text:p>
            <text:p text:style-name="common-al">
            <text:span text:style-name="nadrukvet">9 augustus 2017: Fest Erica (muziekevenement), 9 september 2017</text:span>
          </text:p>
            <text:p text:style-name="common-al">Veenschapswijk (26638-2017)</text:p>
            <text:p text:style-name="common-al">
            <text:span text:style-name="nadrukvet">Klazienaveen</text:span>
          </text:p>
            <text:p text:style-name="common-al">
            <text:span text:style-name="nadrukvet">7 augustus 2017: René’s Summerparty (zomers muziekfeest), 26 augustus 2017</text:span>
          </text:p>
            <text:p text:style-name="common-al">Oude marktplein (hoek Van Echtenstraat en Jhr. M.W.C. De Jongestraat), 63932-2017</text:p>
            <text:p text:style-name="common-al">
            <text:span text:style-name="nadrukvet">Nieuw-Schoonebeek</text:span>
          </text:p>
            <text:p text:style-name="common-al">
            <text:span text:style-name="nadrukvet">8 augustus 2017: After Summer Party, 2 en 3 september 2017</text:span>
          </text:p>
            <text:p text:style-name="common-al">Europaweg 143A (72159-2017)</text:p>
            <text:p text:style-name="common-al">
            <text:span text:style-name="nadrukvet">Schoonebeek</text:span>
          </text:p>
            <text:p text:style-name="common-al">
            <text:span text:style-name="nadrukvet">3 augustus 2017: Feestweek Schoonebeek D' Aole Kroeg, 23 tot en met 26 augustus 2017</text:span>
          </text:p>
            <text:p text:style-name="common-al">De Pallert 16, (49452-2017)</text:p>
            <text:p text:style-name="common-al">
            <text:span text:style-name="nadrukvet">3 augustus 2017: Feestweek Schoonebeek Buur’n POP, 23 tot en met 26 augustus 2017</text:span>
          </text:p>
            <text:p text:style-name="common-al">De Pallert 32 (49504-2017)</text:p>
            <text:p text:style-name="common-al">
            <text:span text:style-name="nadrukvet">3 augustus 2017: Kermis, 23 tot en met 26 augsutus 2017</text:span>
          </text:p>
            <text:p text:style-name="common-al">Pallertplein (71692-2017)</text:p>
            <text:p text:style-name="common-al">
            <text:span text:style-name="nadrukvet">3 augustus 2017: Popfestival Olierock, 25 en 26 augustus 2017</text:span>
          </text:p>
            <text:p text:style-name="common-al">Kerkeind 1 (49487-2017)</text:p>
            <text:p text:style-name="common-al">
            <text:span text:style-name="nadrukvet">3 augustus 2017: Zandstrooisterloop en KidsRun, 25 augustus 2017</text:span>
          </text:p>
            <text:p text:style-name="common-al">Centum Schoonebeek (rondom de Europaweg) 49417-2017</text:p>
            <text:p text:style-name="common-al">
            <text:span text:style-name="nadrukvet">3 augustus 2017: Dweilorkestenfestival “Schoone Dweil”, 26 augustus 2017</text:span>
          </text:p>
            <text:p text:style-name="common-al">Europaweg 116 (49477-2017)</text:p>
            <text:p text:style-name="common-al">
            <text:span text:style-name="nadrukvet">3 augustus 2017: Boortorenwandeltocht, 26 augustus 2017</text:span>
          </text:p>
            <text:p text:style-name="common-al">Start/finish Europaweg 134 (49468-2017)</text:p>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 </text:p>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 bij de Voorzieningenrechter van de Sector bestuursrecht van de Rechtbank Groningen, afdeling Bestuursrechtspraak, Postbus 150, 9700 AD Groningen.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207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7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7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 week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2070</meta:user-defined>
    <meta:user-defined meta:name="OVERHEIDop.GmbID/DC.identifier">gmb-2017-1420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BA 132</meta:user-defined>
    <meta:user-defined meta:name="OVERHEIDop.woonplaats">Emmen</meta:user-defined>
    <meta:user-defined meta:name="OVERHEIDop.straatnaam">Marktplein</meta:user-defined>
    <meta:user-defined meta:name="OVERHEID.PostcodeHuisnummer/OVERHEIDop.postcodeHuisnummer">7811EC</meta:user-defined>
    <meta:user-defined meta:name="OVERHEIDop.straatnaam">Hoofdstraat</meta:user-defined>
    <meta:user-defined meta:name="OVERHEID.PostcodeHuisnummer/OVERHEIDop.postcodeHuisnummer">7887TZ 5</meta:user-defined>
    <meta:user-defined meta:name="OVERHEIDop.woonplaats">Erica</meta:user-defined>
    <meta:user-defined meta:name="OVERHEIDop.straatnaam">Veenschapswijk</meta:user-defined>
    <meta:user-defined meta:name="OVERHEID.PostcodeHuisnummer/OVERHEIDop.postcodeHuisnummer">7891</meta:user-defined>
    <meta:user-defined meta:name="OVERHEIDop.woonplaats">Klazienaveen</meta:user-defined>
    <meta:user-defined meta:name="OVERHEIDop.straatnaam">Jhr. M.W.C. de Jongestraat</meta:user-defined>
    <meta:user-defined meta:name="OVERHEID.PostcodeHuisnummer/OVERHEIDop.postcodeHuisnummer">7766AE 143</meta:user-defined>
    <meta:user-defined meta:name="OVERHEIDop.woonplaats">Nieuw-Schoonebeek</meta:user-defined>
    <meta:user-defined meta:name="OVERHEIDop.straatnaam">Europaweg</meta:user-defined>
    <meta:user-defined meta:name="OVERHEID.PostcodeHuisnummer/OVERHEIDop.postcodeHuisnummer">7761BV 32</meta:user-defined>
    <meta:user-defined meta:name="OVERHEIDop.woonplaats">Schoonebeek</meta:user-defined>
    <meta:user-defined meta:name="OVERHEIDop.straatnaam">De Pallert</meta:user-defined>
    <meta:user-defined meta:name="OVERHEID.PostcodeHuisnummer/OVERHEIDop.postcodeHuisnummer">7761BV</meta:user-defined>
    <meta:user-defined meta:name="OVERHEID.PostcodeHuisnummer/OVERHEIDop.postcodeHuisnummer">7761BV 20</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615 534223</meta:user-defined>
    <meta:user-defined meta:name="OVERHEID.EPSG28992/DC.spatial">256743 534135</meta:user-defined>
    <meta:user-defined meta:name="OVERHEID.EPSG28992/DC.spatial">258952 526490</meta:user-defined>
    <meta:user-defined meta:name="OVERHEID.EPSG28992/DC.spatial">263236 527435</meta:user-defined>
    <meta:user-defined meta:name="OVERHEID.EPSG28992/DC.spatial">263292 518858</meta:user-defined>
    <meta:user-defined meta:name="OVERHEID.EPSG28992/DC.spatial">256151 520481</meta:user-defined>
    <meta:user-defined meta:name="OVERHEID.EPSG28992/DC.spatial">256133 520430</meta:user-defined>
    <meta:user-defined meta:name="OVERHEID.EPSG28992/DC.spatial">256151 520481</meta:user-defined>
    <meta:user-defined meta:name="OVERHEID.EPSG28992/DC.spatial">256145 520413</meta:user-defined>
    <meta:user-defined meta:name="OVERHEIDop.versieInformatie"/>
  </office:meta>
</office:document-meta>
</file>