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17 een besluit genomen op de aanvraag met zaaknummer SXO-20171996 voor een evenementenvergunning voor een tijdloop op 20-08-2017 Atletiekvereniging Start Lekkerkerk op locatie Weydehoec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069</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69</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69</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069</meta:user-defined>
    <meta:user-defined meta:name="OVERHEIDop.GmbID/DC.identifier">gmb-2017-142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RJ 3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966.44 435366.77</meta:user-defined>
    <meta:user-defined meta:name="OVERHEIDop.versieInformatie"/>
  </office:meta>
</office:document-meta>
</file>