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Oude Nieuwlandseweg 37e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common-al">Activiteit bouwen en planologische afwijking:</text:p>
            <text:p text:style-name="common-al">•	Ouddorp, Oude Nieuwlandseweg 37e: het bouwen van een recreatiewoning</text:p>
            <text:p text:style-name="common-al">Inzage</text:p>
            <text:p text:style-name="common-al">De stukken kunt u inzien vanaf woensdag 16/08/2017 tot en met dinsdag 26/09/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common-al">Beroepstermijn</text:p>
            <text:p text:style-name="common-al">Vanaf donderdag  17/08/2017 kan gedurende zes weken beroep tegen de verleende omgevingsvergunning worden ingesteld bij de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Inwerkingtreding</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2061</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61</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61</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Oude Nieuwlandseweg 37e Oud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061</meta:user-defined>
    <meta:user-defined meta:name="OVERHEIDop.GmbID/DC.identifier">gmb-2017-142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L 37</meta:user-defined>
    <meta:user-defined meta:name="OVERHEIDop.woonplaats">Ouddorp</meta:user-defined>
    <meta:user-defined meta:name="OVERHEIDop.straatnaam">Oude Nieuw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635 426996</meta:user-defined>
    <meta:user-defined meta:name="OVERHEIDop.versieInformatie"/>
  </office:meta>
</office:document-meta>
</file>