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Broerenkerkplein en/of Nieuwe Markt, opnames 'De Streken van Wim' (zaaknummer 1991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augustus 2017, is een incidentele standplaatsvergunning verleend voor het innemen van een standplaats voor opnames van 'De Streken van Wim' (kookprogramma i.o. van 24Kitchen/FoxTV) op 31 augustus, op <text:span text:style-name="nadrukvet">Broerenkerkplein en/of Nieuwe Mark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06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6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6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Broerenkerkplein en/of Nieuwe Markt, opnames 'De Streken van Wim' (zaaknummer 199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060</meta:user-defined>
    <meta:user-defined meta:name="OVERHEIDop.GmbID/DC.identifier">gmb-2017-142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W</meta:user-defined>
    <meta:user-defined meta:name="OVERHEIDop.woonplaats">Zwolle</meta:user-defined>
    <meta:user-defined meta:name="OVERHEIDop.straatnaam">Broerenkerkplein</meta:user-defined>
    <meta:user-defined meta:name="OVERHEID.PostcodeHuisnummer/OVERHEIDop.postcodeHuisnummer">8011PE 1a</meta:user-defined>
    <meta:user-defined meta:name="OVERHEIDop.straatnaam">Nieuw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21 503130</meta:user-defined>
    <meta:user-defined meta:name="OVERHEID.EPSG28992/DC.spatial">203054 502856</meta:user-defined>
    <meta:user-defined meta:name="OVERHEIDop.versieInformatie"/>
  </office:meta>
</office:document-meta>
</file>