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peeltuin Lopikerhof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augustus 2017 heeft de gemeente een melding ontvangen voor eenbuurtbarbecue in de speeltuin Lopikerhof te Schoonhoven op 26-08-2017. De melding is geregistreerd onder zaaknummer SXO-2017224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05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5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5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peeltuin Lopikerhof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59</meta:user-defined>
    <meta:user-defined meta:name="OVERHEIDop.GmbID/DC.identifier">gmb-2017-14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