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promotie alarmsystemen en bewustwording inbraakrisico (zaaknummer 1786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ugustus 2017, is een incidentele standplaatsvergunning verleend voor het innemen van een standplaats voor promotie van alarmsystemen en bewustwording inbraakrisico op 9 september 2017, op <text:span text:style-name="nadrukvet">locatie Rodetorenplein (landtong)</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05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5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5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Rodetorenplein, promotie alarmsystemen en bewustwording inbraakrisico (zaaknummer 178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58</meta:user-defined>
    <meta:user-defined meta:name="OVERHEIDop.GmbID/DC.identifier">gmb-2017-1420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2</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op.versieInformatie"/>
  </office:meta>
</office:document-meta>
</file>