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chterland 1, Introkamp Janus (zaaknummer 1699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augustus 2017, is een evenementenvergunning verleend voor het houden van Introkamp Janus van <text:span text:style-name="nadrukvet">6 t/m 8 september</text:span> op <text:span text:style-name="nadrukvet">veld Rechterland 1</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5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chterland 1, Introkamp Janus (zaaknummer 169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57</meta:user-defined>
    <meta:user-defined meta:name="OVERHEIDop.GmbID/DC.identifier">gmb-2017-142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2 504133</meta:user-defined>
    <meta:user-defined meta:name="OVERHEIDop.versieInformatie"/>
  </office:meta>
</office:document-meta>
</file>