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ak d'r af" op 2 september 2017 - Blijverpolder 4 te Oud Ade - A20170114</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05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5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ak d'r af" op 2 september 2017 - Blijverpolder 4 te Oud Ade - A20170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55</meta:user-defined>
    <meta:user-defined meta:name="OVERHEIDop.GmbID/DC.identifier">gmb-2017-14205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4</meta:user-defined>
    <meta:user-defined meta:name="OVERHEIDop.woonplaats">Oud Ade</meta:user-defined>
    <meta:user-defined meta:name="OVERHEIDop.straatnaam">Blijver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50 467459</meta:user-defined>
    <meta:user-defined meta:name="OVERHEIDop.versieInformatie"/>
  </office:meta>
</office:document-meta>
</file>