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Werkhoven laat zich hor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augustus 2017</text:p>
            <text:p text:style-name="common-al">Locatie: Beverweertseweg 11a in Werkhoven</text:p>
            <text:p text:style-name="common-al">Datum en tijdstip: 9 september 2017,  15:00 uur tot 24:00 uur</text:p>
            <text:p text:style-name="common-al">Zaaknummer: 471015</text:p>
            <text:p text:style-name="common-al">Bestuursorgaan: Burgemeester </text:p>
            <text:p text:style-name="common-al">Datum verzending besluit: 9 augustus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05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Werkhoven laat zich horen’,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50</meta:user-defined>
    <meta:user-defined meta:name="OVERHEIDop.GmbID/DC.identifier">gmb-2017-142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A 11a</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51 448453</meta:user-defined>
    <meta:user-defined meta:name="OVERHEIDop.versieInformatie"/>
  </office:meta>
</office:document-meta>
</file>