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5705, het evenement Grote Markt Event op 20 september 2017, verzonden 1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4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5705, het evenement Grote Markt Event op 20 september 2017, verzonden 1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47</meta:user-defined>
    <meta:user-defined meta:name="OVERHEIDop.GmbID/DC.identifier">gmb-2017-1420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