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olstraat 20, 2017-05501, het evenement Het Vijfhoek Huiskamerfestival 2017 op 17 september 2017, verzonden 10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46</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46</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46</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Wolstraat 20, 2017-05501, het evenement Het Vijfhoek Huiskamerfestival 2017 op 17 september 2017, verzonden 1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2046</meta:user-defined>
    <meta:user-defined meta:name="OVERHEIDop.GmbID/DC.identifier">gmb-2017-1420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A 20</meta:user-defined>
    <meta:user-defined meta:name="OVERHEIDop.woonplaats">Haarlem</meta:user-defined>
    <meta:user-defined meta:name="OVERHEIDop.straatnaam">Wo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50 488152</meta:user-defined>
    <meta:user-defined meta:name="OVERHEIDop.versieInformatie"/>
  </office:meta>
</office:document-meta>
</file>