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tionsplein en Prinsen Bolwerk, 2017-05784, kappen krimlinde en Zweedse lijsterbes, wegens slechte levensverwachting, herplant verplicht, verzonden 1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tationsplein en Prinsen Bolwerk, 2017-05784, kappen krimlinde en Zweedse lijsterbes, wegens slechte levensverwachting, herplant verplicht, verzonden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4</meta:user-defined>
    <meta:user-defined meta:name="OVERHEIDop.GmbID/DC.identifier">gmb-2017-142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PostcodeHuisnummer/OVERHEIDop.postcodeHuisnummer">2011</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EPSG28992/DC.spatial">104287 489198</meta:user-defined>
    <meta:user-defined meta:name="OVERHEIDop.versieInformatie"/>
  </office:meta>
</office:document-meta>
</file>