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lswoutlaan kadastraal perceel HLM02T2099, 2017-05392, realiseren zwembad, ontheffing handelen in strijd met regels ruimtelijke ordening, verzonden 8 augustus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4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lswoutlaan kadastraal perceel HLM02T2099, 2017-05392, realiseren zwembad, ontheffing handelen in strijd met regels ruimtelijke ordening, verzonden 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42</meta:user-defined>
    <meta:user-defined meta:name="OVERHEIDop.GmbID/DC.identifier">gmb-2017-142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meta:user-defined>
    <meta:user-defined meta:name="OVERHEIDop.woonplaats">Haarlem</meta:user-defined>
    <meta:user-defined meta:name="OVERHEIDop.straatnaam">Elswou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480 488453</meta:user-defined>
    <meta:user-defined meta:name="OVERHEIDop.versieInformatie"/>
  </office:meta>
</office:document-meta>
</file>