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eigering omgevingsvergunning -  Zandvoortweg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Zandvoortweg 20 te Baarn</text:span> (3741 BG)                       het plaatsen van een perceelafscheiding </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2041</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41</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41</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weigering omgevingsvergunning -  Zandvoortweg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2041</meta:user-defined>
    <meta:user-defined meta:name="OVERHEIDop.GmbID/DC.identifier">gmb-2017-142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BG 20</meta:user-defined>
    <meta:user-defined meta:name="OVERHEIDop.woonplaats">Baarn</meta:user-defined>
    <meta:user-defined meta:name="OVERHEIDop.straatnaam">Zandvoort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368 469660</meta:user-defined>
    <meta:user-defined meta:name="OVERHEIDop.versieInformatie"/>
  </office:meta>
</office:document-meta>
</file>