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25ste Grote Prijs van Aalsmeer (Windsurf wedstrijd) 1 oktober 2017 tot 1 oktober 2022, Surfeiland en Westeinderplassen, Aalsmeer - Zaaknummer Z-2017/031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ugustus 2017</text:span>
          </text:p>
            <text:p text:style-name="common-al">25ste Grote Prijs van Aalsmeer (Windsurf wedstrijd) </text:p>
            <text:p text:style-name="common-al">periode geldigheid vergunning: 1 oktober 2017 tot 1 oktober 2022,</text:p>
            <text:p text:style-name="common-al">datum gebruikmaaking vergunning: 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03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25ste Grote Prijs van Aalsmeer (Windsurf wedstrijd) 1 oktober 2017 tot 1 oktober 2022, Surfeiland en Westeinderplassen, Aalsmeer - Zaaknummer Z-2017/031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039</meta:user-defined>
    <meta:user-defined meta:name="OVERHEIDop.GmbID/DC.identifier">gmb-2017-142039</meta:user-defined>
    <meta:user-defined meta:name="OVERHEID.TaxonomieBeleidsagenda/OVERHEID.category">Ruimte en infrastructuur | Organisatie en beleid</meta:user-defined>
    <meta:user-defined meta:name="OVERHEIDop.referentienummer">Z-2017/031183</meta:user-defined>
    <meta:user-defined meta:name="DCTERMS.abstract">25ste Grote Prijs van Aalsmeer (Windsurf wedstrijd) 1 oktober 2017 tot 1 oktober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