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2, 2017-04601, gebruiken gedeelte museum als museumcafé, ontheffing handelen in strijd met regels ruimtelijke ordening,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3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2, 2017-04601, gebruiken gedeelte museum als museumcafé, ontheffing handelen in strijd met regels ruimtelijke ordening,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37</meta:user-defined>
    <meta:user-defined meta:name="OVERHEIDop.GmbID/DC.identifier">gmb-2017-142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Elswout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480 488453</meta:user-defined>
    <meta:user-defined meta:name="OVERHEIDop.versieInformatie"/>
  </office:meta>
</office:document-meta>
</file>