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63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17 een besluit genomen op de reguliere aanvraag met zaaknummer SXO-20170869 voor een omgevingsvergunning voor vervangen beschoeiing Schoolstraat 63 op locatie Schoolstraat 63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03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3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3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lstraat 63 t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35</meta:user-defined>
    <meta:user-defined meta:name="OVERHEIDop.GmbID/DC.identifier">gmb-2017-142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B 6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25 438331</meta:user-defined>
    <meta:user-defined meta:name="OVERHEIDop.versieInformatie"/>
  </office:meta>
</office:document-meta>
</file>