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Wilsonsplein 6ZW, 2017-04601, realiseren galerie, ontheffing handelen in strijd met regels ruimtelijke ordening, verzonden 8 augustus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42033</text:span><text:line-break/><text:date style:data-style-name="dag" text:fixed="true" text:date-value="2017-08-14"/><text:line-break/><text:date style:data-style-name="jaar" text:fixed="true" text:date-value="2017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033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033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Wilsonsplein 6ZW, 2017-04601, realiseren galerie, ontheffing handelen in strijd met regels ruimtelijke ordening, verzonden 8 augustu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4</meta:user-defined>
    <meta:user-defined meta:name="OVERHEIDop.publicationIssue">142033</meta:user-defined>
    <meta:user-defined meta:name="OVERHEIDop.GmbID/DC.identifier">gmb-2017-1420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VG 6 rd</meta:user-defined>
    <meta:user-defined meta:name="OVERHEIDop.woonplaats">Haarlem</meta:user-defined>
    <meta:user-defined meta:name="OVERHEIDop.straatnaam">Wilsonsplei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283 487987</meta:user-defined>
    <meta:user-defined meta:name="OVERHEIDop.versieInformatie"/>
  </office:meta>
</office:document-meta>
</file>