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mallepad t.h.v. nr. 90, het tijdelijk plaatsen van een mobiele kraan op de openbare weg gedurende 1 dag op 7 februari 2017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mallepad t.h.v. nr. 90, het tijdelijk plaatsen van een mobiele kraan op de openbare weg gedurende 1 dag op 7 februari 2017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mallepad t.h.v. nr. 90, het tijdelijk plaatsen van een mobiele kraan op de openbare weg gedurende 1 dag op 7 februari 2017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03</meta:user-defined>
    <meta:user-defined meta:name="OVERHEIDop.GmbID/DC.identifier">gmb-2017-1420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0a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3 463137</meta:user-defined>
    <meta:user-defined meta:name="OVERHEIDop.versieInformatie"/>
  </office:meta>
</office:document-meta>
</file>