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sterdamsevaart 268, 2017-06204, verbouw vierde verdieping naar OK, 9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2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2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sterdamsevaart 268, 2017-06204, verbouw vierde verdieping naar OK, 9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26</meta:user-defined>
    <meta:user-defined meta:name="OVERHEIDop.GmbID/DC.identifier">gmb-2017-142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K 268</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0 488445</meta:user-defined>
    <meta:user-defined meta:name="OVERHEIDop.versieInformatie"/>
  </office:meta>
</office:document-meta>
</file>