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Europaweg, 2017-06200, plaatsen tijdelijke Vodafone Telecom mast, 9 augustus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023</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23</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23</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Europaweg, 2017-06200, plaatsen tijdelijke Vodafone Telecom mast, 9 augustus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2023</meta:user-defined>
    <meta:user-defined meta:name="OVERHEIDop.GmbID/DC.identifier">gmb-2017-1420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meta:user-defined>
    <meta:user-defined meta:name="OVERHEIDop.woonplaats">Haarlem</meta:user-defined>
    <meta:user-defined meta:name="OVERHEIDop.straatnaam">Europa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66 486409</meta:user-defined>
    <meta:user-defined meta:name="OVERHEIDop.versieInformatie"/>
  </office:meta>
</office:document-meta>
</file>