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oudseweg 85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enewoudseweg</text:span>
            <text:span text:style-name="nadrukvet"> 85 A</text:span>
            <text:span text:style-name="nadrukvet">, </text:span>
            <text:span text:style-name="nadrukvet">660</text:span>
            <text:span text:style-name="nadrukvet">3 DH W</text:span>
            <text:span text:style-name="nadrukvet">ijchen</text:span>
            <text:span text:style-name="nadrukvet">, </text:span>
            <text:span text:style-name="nadrukvet">het </text:span>
            <text:span text:style-name="nadrukvet">slopen van opstallen en </text:span>
            <text:span text:style-name="nadrukvet">het aanleggen van een inrit</text:span>
            <text:span text:style-name="nadrukvet"> verleend op </text:span>
            <text:span text:style-name="nadrukvet">04</text:span>
            <text:span text:style-name="nadrukvet"> augustus 2017</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01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1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oudseweg 85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19</meta:user-defined>
    <meta:user-defined meta:name="OVERHEIDop.GmbID/DC.identifier">gmb-2017-142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G 45</meta:user-defined>
    <meta:user-defined meta:name="OVERHEIDop.woonplaats">Wijchen</meta:user-defined>
    <meta:user-defined meta:name="OVERHEIDop.straatnaam">Groenewoud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45 423945</meta:user-defined>
    <meta:user-defined meta:name="OVERHEIDop.versieInformatie"/>
  </office:meta>
</office:document-meta>
</file>