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pduinseweg 13 te Koudekerke verleende omgevingsvergunning voor het brandveilig gebruiken van een pand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Wij hebben op 7 augustus een omgevingsvergunning verleend. </text:p>
            <text:p text:style-name="common-al"/>
            <text:p text:style-name="common-al"/>
            <text:p text:style-name="common-al">De vergunning is ten opzichte van de ontwerpvergunning niet gewijzigd</text:p>
            <text:p text:style-name="common-al">De omgevingsvergunning, de aanvraag en de daarbij behorende stukken liggen vanaf 17 augustus ter inzage op het gemeentehuis. </text:p>
            <text:p text:style-name="common-al">Van 17 augustus tot en met 5 oktober kan tegen de vergunning alleen beroep worden ingesteld door: </text:p>
            <text:p text:style-name="common-al">- belanghebbenden die tijdig een zienswijze hebben ingediend op de ontwerpvergunning;</text:p>
            <text:p text:style-name="common-al">- de adviseurs die gebruik hebben gemaakt van de mogelijkheid advies uit te brengen over de ontwerpvergunning;</text:p>
            <text:p text:style-name="common-al">- belanghebbenden aan wie redelijkerwijs niet kan worden verweten geen zienswijzen te hebben ingebracht tegen de ontwerpvergunning.</text:p>
            <text:p text:style-name="common-al">De vergunning wordt na afloop van de beroepstermijn van kracht tenzij tijdens die termijn beroep is ingesteld en een verzoek om voorlopige voorziening is gedaan. De vergunning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text:p>
            <text:p text:style-name="common-al">Mocht u over deze omgevingsvergunning nog vragen hebben, dan kunt u contact opnemen met Rachid Abdenbi, telefoonnummer: 0118-555353 of email: R.Abdenbi@veere.nl.</text:p>
            <text:p text:style-name="common-al"/>
            <text:p text:style-name="common-al">Ter inzage</text:p>
            <text:p text:style-name="common-al">Stukken die ter inzage liggen kunt u inzien op het gemeentehuis, Traverse 1 in Domburg. </text:p>
            <text:p text:style-name="common-al"/>
            <text:p text:style-name="common-al">De openingstijden van de balie zijn:</text:p>
            <text:p text:style-name="common-al">maandag t/m woensdag   9.00 tot 17.00 uur</text:p>
            <text:p text:style-name="common-al">donderdag    9.00 tot 20.00 uur (telefoon tot 17.00 uur)</text:p>
            <text:p text:style-name="common-al">vrijdag   9.00 tot 12.00 uur</text:p>
            <text:p text:style-name="common-al"/>
            <text:p text:style-name="common-al">Wilt u één of meerdere dossiers inzien op het gemeentehuis?</text:p>
            <text:p text:style-name="last-al">Wij leggen ze graag voor u klaar. Neemt u vooraf even contact met ons op via (0118) 555 444, dat kan vanaf 8.30 uur ’s morgens. U kunt ons ook mailen:  gemeente@veer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201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1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1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apduinseweg 13 te Koudekerke verleende omgevingsvergunning voor het brandveilig gebruiken van een pand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016</meta:user-defined>
    <meta:user-defined meta:name="OVERHEIDop.GmbID/DC.identifier">gmb-2017-14201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71NP 13</meta:user-defined>
    <meta:user-defined meta:name="OVERHEIDop.woonplaats">Koudekerke</meta:user-defined>
    <meta:user-defined meta:name="OVERHEIDop.straatnaam">Kaapduinseweg</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25410 388844</meta:user-defined>
    <meta:user-defined meta:name="OVERHEIDop.versieInformatie"/>
  </office:meta>
</office:document-meta>
</file>