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Grandcafé Restaurant de Courant, Houtmarkt 6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0 augustus 2017 is aan Grandcafé Restaurant de Courant, Houtmarkt 66 Zutphen</text:p>
            <text:p text:style-name="common-al">een exploitatievergunning horeca en een Drank- en horecavergunning verleend.</text:p>
            <text:p text:style-name="common-al">Onderdeel van de exploitatievergunning is een terras aan de Houtmarkt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7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Grandcafé Restaurant de Courant, Houtmarkt 6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012</meta:user-defined>
    <meta:user-defined meta:name="OVERHEIDop.GmbID/DC.identifier">gmb-2017-1420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7 461735</meta:user-defined>
    <meta:user-defined meta:name="OVERHEIDop.versieInformatie"/>
  </office:meta>
</office:document-meta>
</file>