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40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 2</text:span>
            <text:span text:style-name="nadrukvet">409</text:span>
            <text:span text:style-name="nadrukvet">, </text:span>
            <text:span text:style-name="nadrukvet">6604 </text:span>
            <text:span text:style-name="nadrukvet">GA Wijchen</text:span>, <text:span text:style-name="nadrukvet">het </text:span><text:span text:style-name="nadrukvet">het</text:span><text:span text:style-name="nadrukvet"> afwijken van het bestemmingsplan in verband met het gebruik als bedrijf aan huis</text:span><text:span text:style-name="nadrukvet">, </text:span><text:span text:style-name="nadrukvet">op </text:span><text:span text:style-name="nadrukvet">28</text:span><text:span text:style-name="nadrukvet"> juli</text:span><text:span text:style-name="nadrukvet"> 2017</text:span><text:span text:style-name="nadrukvet">.</text:span></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00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240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007</meta:user-defined>
    <meta:user-defined meta:name="OVERHEIDop.GmbID/DC.identifier">gmb-2017-142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A 2409</meta:user-defined>
    <meta:user-defined meta:name="OVERHEIDop.woonplaats">Wijchen</meta:user-defined>
    <meta:user-defined meta:name="OVERHEIDop.straatnaam">Saltshof|2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04 426128</meta:user-defined>
    <meta:user-defined meta:name="OVERHEIDop.versieInformatie"/>
  </office:meta>
</office:document-meta>
</file>