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4 te Aagtekerke verlengen beslistermijn omgevingsvergunning voor het uitbreiden van een loods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common-al">vrijdag    9.00 tot 12.00 uur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00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0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0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eg 4 te Aagtekerke verlengen beslistermijn omgevingsvergunning voor het uitbreid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005</meta:user-defined>
    <meta:user-defined meta:name="OVERHEIDop.GmbID/DC.identifier">gmb-2017-14200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C 4</meta:user-defined>
    <meta:user-defined meta:name="OVERHEIDop.woonplaats">Aagtekerke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65 396817</meta:user-defined>
    <meta:user-defined meta:name="OVERHEIDop.versieInformatie"/>
  </office:meta>
</office:document-meta>
</file>