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Drank- en Horecawet tijdens het evenement “Tussen pomp en toren” op het petrus Dondersplein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715929</text:p>
            <text:p text:style-name="common-al">Verzonden op 10 augustus 2017</text:p>
            <text:p text:style-name="common-al">Aan de heer J.F.G Michielsen is door de burgemeester ontheffing van de Drank- en Horecawet verleend voor het schenken van zwak alcoholische dranken tijdens het evenement “Tussen pomp en toren”. De ontheffing is geldig op de volgende dagen en tijden: </text:p>
            <text:p text:style-name="common-al">vrijdag 9 februari 2018 van 14:00 uur tot 01:00 uur.</text:p>
            <text:p text:style-name="common-al">zaterdag 10 februari 2018 van 14:00 uur tot 01:00 uur</text:p>
            <text:p text:style-name="common-al">zondag 11 februari 2018 van 13:00 uur tot 01:00 uur</text:p>
            <text:p text:style-name="common-al">maandag 12 februari 2018 van 10:00 uur tot 01:00 uur</text:p>
            <text:p text:style-name="common-al">dinsdag 13 februari 2018 van 10:00 uur tot 01:00 uur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Als u door het bovenstaande besluit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1998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9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9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Drank- en Horecawet tijdens het evenement “Tussen pomp en toren” op het petrus Dondersplein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1998</meta:user-defined>
    <meta:user-defined meta:name="OVERHEIDop.GmbID/DC.identifier">gmb-2017-1419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A 14 5</meta:user-defined>
    <meta:user-defined meta:name="OVERHEIDop.woonplaats">Sint-Michielsgestel</meta:user-defined>
    <meta:user-defined meta:name="OVERHEIDop.straatnaam">Petrus Donder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28 405455</meta:user-defined>
    <meta:user-defined meta:name="OVERHEIDop.versieInformatie"/>
  </office:meta>
</office:document-meta>
</file>