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90 7311 ML Apeldoorn, het pand (incl. kelders) in gebruik te mogen nemen voor een fitnessruimte met bar/zitgelegenheid t.b.v. koffie, thee etc.</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52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99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90 7311 ML Apeldoorn, het pand (incl. kelders) in gebruik te mogen nemen voor een fitnessruimte met bar/zitgelegenheid t.b.v. koffie, thee et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97</meta:user-defined>
    <meta:user-defined meta:name="OVERHEIDop.GmbID/DC.identifier">gmb-2017-141997</meta:user-defined>
    <meta:user-defined meta:name="OVERHEID.TaxonomieBeleidsagenda/OVERHEID.category">Ruimte en infrastructuur | Organisatie en beleid</meta:user-defined>
    <meta:user-defined meta:name="OVERHEIDop.referentienummer">D17/0152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L 90</meta:user-defined>
    <meta:user-defined meta:name="OVERHEIDop.woonplaats">Apeldoorn</meta:user-defined>
    <meta:user-defined meta:name="OVERHEIDop.straatnaam">Kan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8 469609</meta:user-defined>
    <meta:user-defined meta:name="OVERHEIDop.versieInformatie"/>
  </office:meta>
</office:document-meta>
</file>