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Diekhuusplein – terras tijdens Omloop, geldig 18 en 19 augustus 2017, verzenddatum: 02/08/2017, referentienummer: 879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99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Diekhuusplein – terras tijdens Omloop, geldig 18 en 19 augustus 2017, verzenddatum: 02/08/2017, referentienummer: 87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993</meta:user-defined>
    <meta:user-defined meta:name="OVERHEIDop.GmbID/DC.identifier">gmb-2017-14199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7</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56 419760</meta:user-defined>
    <meta:user-defined meta:name="OVERHEIDop.versieInformatie"/>
  </office:meta>
</office:document-meta>
</file>