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Spuiplein – GO Color 2017, geldig 26 augustus 2017 van 14.00 tot 19.00 uur, verzenddatum: 02/08/2017, referentienummer: 855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99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9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Spuiplein – GO Color 2017, geldig 26 augustus 2017 van 14.00 tot 19.00 uur, verzenddatum: 02/08/2017, referentienummer: 85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992</meta:user-defined>
    <meta:user-defined meta:name="OVERHEIDop.GmbID/DC.identifier">gmb-2017-14199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Spui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6 419756</meta:user-defined>
    <meta:user-defined meta:name="OVERHEIDop.versieInformatie"/>
  </office:meta>
</office:document-meta>
</file>