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Lavendelstraat 4, het veranderen van een horecabedrijf, 13-0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Lavendelstraat 4, het veranderen van een horecabedrijf, 13-01-2017.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19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Lavendelstraat 4, het veranderen van een horecabedrijf, 13-0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99</meta:user-defined>
    <meta:user-defined meta:name="OVERHEIDop.GmbID/DC.identifier">gmb-2017-14199</meta:user-defined>
    <meta:user-defined meta:name="OVERHEID.TaxonomieBeleidsagenda/OVERHEID.category">Huisvesting | Organisatie en beleid</meta:user-defined>
    <meta:user-defined meta:name="OVERHEIDop.referentienummer">5329067 en 5386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4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0 463204</meta:user-defined>
    <meta:user-defined meta:name="OVERHEIDop.versieInformatie"/>
  </office:meta>
</office:document-meta>
</file>