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33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 </text:p>
            <text:p text:style-name="common-al">Activiteit bouw/ruimtelijke ordening</text:p>
            <text:p text:style-name="common-al">Burgemeester en wethouders maken bekend dat een omgevingsvergunning is verleend voor het:</text:p>
            <text:p text:style-name="common-al">aanpassen van de woning en bouwen van een garage, Langestraat 66 te Noordhorn</text:p>
            <text:p text:style-name="common-al">verzonden 4 augustus 2017</text:p>
            <text:p text:style-name="common-al">bouwen van een woning, Electrastraat kavel 5 te Zuidhorn</text:p>
            <text:p text:style-name="common-al">verzonden 8 augustus 2017</text:p>
            <text:p text:style-name="common-al">plaatsen van een schutting, Antaresstraat 1 te Zuidhorn</text:p>
            <text:p text:style-name="common-al">verzonden 8 augustus 2017</text:p>
            <text:p text:style-name="common-al">bouwen van 10 woningen, Ranastraat te Zuidhorn</text:p>
            <text:p text:style-name="common-al">verzonden 8 augustus 2017</text:p>
            <text:p text:style-name="common-al">bouwen van 2 bruggen, nabij Electrastraat te Zuidhorn</text:p>
            <text:p text:style-name="common-al">verzonden 8 augustus 2017</text:p>
            <text:p text:style-name="common-al">plaatsen van een schutting, Het Noorderlicht 31a te Zuidhorn</text:p>
            <text:p text:style-name="common-al">verzonden 10 augustus 2017</text:p>
            <text:p text:style-name="common-al">bouwen van een woning, Electrastraat 5 te Zuidhorn</text:p>
            <text:p text:style-name="common-al">verzonden 10 augustus 2017</text:p>
            <text:p text:style-name="common-al">plaatsen van een reclamebord, Hooiweg 2 te Zuidhorn</text:p>
            <text:p text:style-name="common-al">verzonden 10 augustus 2017</text:p>
            <text:p text:style-name="common-al">Algemene Plaatselijke Verordening</text:p>
            <text:p text:style-name="common-al">De burgemeester maakt bekend dat een vergunning/ontheffing is verleend voor het organiseren van:</text:p>
            <text:p text:style-name="common-al">een rommelmarkt op 9 september 2017 van 09.00 tot 17.00 uur, a/d achterzijde Oosterweg 11-13 te Noordhorn</text:p>
            <text:p text:style-name="common-al">verzonden 9 augustus 2017</text:p>
            <text:p text:style-name="common-al">de Kinder Spelweek Zuidhorn op 28 augustus 2017 van 09.00 tot 20.00 uur, 29 augustus 2017 van 09.00 tot 21.00 uur, 30 augustus 2017 van 09.00 tot 20.00 uur en 31 augustus 2017 van 09.00 tot 23.00 uur, Van Starkenborghkanaal ZZ 1 te Zuidhorn</text:p>
            <text:p text:style-name="common-al">verzonden 9 augustus 2017</text:p>
            <text:p text:style-name="common-al">Kanaalpop 2017 op 15 september 2017 van 18.00 tot 24.00 uur, 16 september 2017 van 12.00 tot 02.00 uur en 17 september 2017 van 10.00 tot 21.00 uur, Van Starkenborghkanaal ZZ 1 te Zuidhorn</text:p>
            <text:p text:style-name="common-al">verzonden 9 augustus 2017</text:p>
            <text:p text:style-name="common-al">Burgemeester en wethouders maken bekend dat een vergunning/ontheffing is verleend voor het/de:</text:p>
            <text:p text:style-name="common-al">algemeen geldende geluidsvoorschriften i.v.m. de Kinder Spelweek Zuidhorn 28 augustus 2017 van 09.00 tot 20.00 uur, 29 augustus 2017 van 09.00 tot 21.00 uur, 30 augustus 2017 van 09.00 tot 20.00 uur en 31 augustus 2017 van 09.00 tot 23.00 uur, Van Starkenborghkanaal ZZ 1 te Zuidhorn</text:p>
            <text:p text:style-name="common-al">verzonden 9 augustus 2017</text:p>
            <text:p text:style-name="common-al">algemeen geldende geluidsvoorschriften i.v.m. Kanaalpop op 15 september 2017 van 18.00 tot 24.00 uur, 16 september 2017 van 12.00 tot 02.00 uur en 17 september 2017 van 10.00 tot 21.00 uur, Van Starkenborghkanaal ZZ 1 te Zuidhorn</text:p>
            <text:p text:style-name="common-al">verzonden 9 augustus 2017</text:p>
            <text:p text:style-name="common-al">een recreatief nachtverblijf buiten kampeerterreinen van 28 t/m 31 augustus 2017,  Van Starkenborghkanaal ZZ 1 te Zuidhorn</text:p>
            <text:p text:style-name="common-al">verzonden 9 augustus 2017</text:p>
            <text:p text:style-name="common-al">plaatsen van 10 reclameborden in de gemeente Zuidhorn van 5 t/m 17 september 2017 ter aankondiging van Kanaalpop 2017</text:p>
            <text:p text:style-name="common-al">verzonden 9 augustus 2017</text:p>
            <text:p text:style-name="common-al">Bijzondere wetten</text:p>
            <text:p text:style-name="common-al">De burgemeester maakt bekend dat een vergunning/ontheffing is verleend:</text:p>
            <text:p text:style-name="common-al">o.g.v. art. 35 v/d Drank- en Horecawet i.v.m. Kinder Spelweek Zuidhorn op 31 augustus 2017 van 20.00 tot 23.00 uur, Van Starkenborghkanaal ZZ 1 te Zuidhorn</text:p>
            <text:p text:style-name="common-al">verzonden 9 augustus 2017</text:p>
            <text:p text:style-name="common-al">o.g.v. art. 35 v/d Drank- en Horecawet i.v.m. Kanaalpop op 15 september 2017 van 18.00 tot 24.00 uur, 16 september 2017 van 12.00 tot 02.00 uur en 17 september 2017 van 10.00 tot 21.00 uur, Van Starkenborghkanaal ZZ 1 te Zuidhorn</text:p>
            <text:p text:style-name="common-al">verzonden 9 augustus 2017</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op 9 september 2017</text:p>
            <text:p text:style-name="common-al">ten behoeve van de Rommelmarkt te Noordhorn</text:p>
            <text:p text:style-name="common-al">verzonden op 9 augustus 2017 </text:p>
            <text:p text:style-name="common-al">het gebruiken en/of in gebruik houden van een tijdelijke inrichting (tent) van 28 t/m 31 augustus 2017 ten behoeve van de Kinder Spelweek te Zuidhorn</text:p>
            <text:p text:style-name="common-al">verzonden op 9 augustus 2017 </text:p>
            <text:p text:style-name="common-al">het gebruiken en/of in gebruik houden van een tijdelijke inrichting (tent) van 15 t/m 17 september 2017 ten behoeve van KanaalPOP te Zuidhorn</text:p>
            <text:p text:style-name="common-al">verzonden op 9 augustus 2017</text:p>
            <text:p text:style-name="common-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 </text:p>
            <text:p text:style-name="common-al">Bodemsanering</text:p>
            <text:p text:style-name="common-al">Besluit instemming BUS evaluatieverslag bodemsanering</text:p>
            <text:p text:style-name="common-al">Gedeputeerde Staten van provincie Groningen maken bekend dat zij besloten hebben om:</text:p>
            <text:p text:style-name="common-al">in te stemmen met een BUS-melding voor de locatie Jellemaweg 46a te Zuidhorn </text:p>
            <text:p text:style-name="common-al">verzonden 7 augustus 2017</text:p>
            <text:p text:style-name="common-al">De beschikking ligt van 18 augustus 2017 tot en met 28 september 2017 ter inzage bij de Publieksbalie gemeente Zuidhorn en in het provinciehuis, St. Jansstraat 4 te Groningen.</text:p>
            <text:p text:style-name="common-al">Belanghebbenden kunnen tegen de instemming bezwaar maken binnen zes weken na bekendmaking van dit besluit bij Gedeputeerde Staten van de provincie Groningen, Postbus 610, 9700 AP Groningen.</text:p>
            <text:p text:style-name="last-al">Als onverwijlde spoed dit vereist kan een verzoek om voorlopige voorziening worden ingediend bij de Voorzitter van de Afdeling bestuursrechtspraak van de Raad van State, Postbus 20019, 2500 EA Den Haag. Voor e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4198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3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987</meta:user-defined>
    <meta:user-defined meta:name="OVERHEIDop.GmbID/DC.identifier">gmb-2017-14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