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Postduivenvereniging De Luchtbode - loterijvergunning geldig 1 augustus 2017 tot 18 november 2017, verzenddatum: 7/8/2017, referentienummer: 879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98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Postduivenvereniging De Luchtbode - loterijvergunning geldig 1 augustus 2017 tot 18 november 2017, verzenddatum: 7/8/2017, referentienummer: 87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985</meta:user-defined>
    <meta:user-defined meta:name="OVERHEIDop.GmbID/DC.identifier">gmb-2017-141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H 3</meta:user-defined>
    <meta:user-defined meta:name="OVERHEIDop.woonplaats">Herkingen</meta:user-defined>
    <meta:user-defined meta:name="OVERHEIDop.straatnaam">Jan Deug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448 414564</meta:user-defined>
    <meta:user-defined meta:name="OVERHEIDop.versieInformatie"/>
  </office:meta>
</office:document-meta>
</file>