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ouwen van 9 woningen aan de ’s-Heerenbergstraat (blok 7) in Schoonhoven (kadastraal bekend sectie A, nummer 12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rimpenerwaard maken bekend dat zij voornemens zijn om met toepassing van artikel 2.12 lid 1, onder a, onder 3º Wet algemene bepalingen omgevingsrecht (Wabo) een omgevingsvergunning te verlenen voor het bouwen van 9 woningen aan de ’s-Heerenbergstraat (blok 7) in Schoonhoven (kadastraal bekend sectie A, nummer 1288).</text:p>
            <text:p text:style-name="common-al"/>
            <text:p text:style-name="common-al">De ontwerp-omgevingsvergunning en bijbehorende stukken liggen voor eenieder ter inzage vanaf woensdag 16 augustus voor een periode van zes weken (tot en met dinsdag 26 september 2017) in de hoofdvestiging in Stolwijk (Dorpsplein 8). Indien u de stukken wilt inzien, kunt u daarvoor een afspraak maken met de heer J. Seip van afdeling Vergunning, toezicht en handhaving (via telefoonnummer 14 0182). U kunt de ontwerp-omgevingsvergunning ook inzien via <text:a xlink:href="http://www.ruimtelijkeplannen.nl/" xlink:type="simple">www.ruimtelijkeplannen.nl</text:a>.</text:p>
            <text:p text:style-name="common-al"/>
            <text:p text:style-name="common-al">Gedurende bovenvermelde termijn kan eenieder tegen voornoemde ontwerp-omgevingsvergunning (bij voorkeur) schriftelijk zijn of haar zienswijze kenbaar maken bij het college van burgemeester en wethouders van Krimpenerwaard, Postbus 51, 2820 AB Stolwijk. Als u mondeling een zienswijze wilt kenbaar maken dan kunt u daarvoor contact opnemen met de heer J. Seip. Het is niet mogelijk telefonisch een zienswijze kenbaar te maken.</text:p>
            <text:p text:style-name="common-al"/>
            <text:p text:style-name="common-al">Stolwijk, 15 augustus 2017</text:p>
            <text:p text:style-name="common-al">Burgemeester en wethouders van Krimpenerwaa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98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8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8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bouwen van 9 woningen aan de ’s-Heerenbergstraat (blok 7) in Schoonhoven (kadastraal bekend sectie A, nummer 1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980</meta:user-defined>
    <meta:user-defined meta:name="OVERHEIDop.GmbID/DC.identifier">gmb-2017-141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WC 31a</meta:user-defined>
    <meta:user-defined meta:name="OVERHEIDop.woonplaats">Schoonhoven</meta:user-defined>
    <meta:user-defined meta:name="OVERHEIDop.straatnaam">'s-Heerenbergstraat</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07 440620</meta:user-defined>
    <meta:user-defined meta:name="OVERHEIDop.versieInformatie"/>
  </office:meta>
</office:document-meta>
</file>