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40, Bovenstraat 51, 6141CC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vraag inritvergunning voor nieuw te bouwen woning aan Bovenstraat 51 Limbricht</text:p>
            <text:p text:style-name="common-al">Locatie: Bovenstraat 51, 6141CC Limbricht </text:p>
            <text:p text:style-name="common-al">Ontvangstdatum: 9 augustus 2017</text:p>
            <text:p text:style-name="common-al">Dossiernummer: Om17.034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97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7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7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40, Bovenstraat 51, 6141CC Limbr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78</meta:user-defined>
    <meta:user-defined meta:name="OVERHEIDop.GmbID/DC.identifier">gmb-2017-141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CC 25</meta:user-defined>
    <meta:user-defined meta:name="OVERHEIDop.woonplaats">Limbricht</meta:user-defined>
    <meta:user-defined meta:name="OVERHEIDop.straatnaam">Bov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410 335728</meta:user-defined>
    <meta:user-defined meta:name="OVERHEIDop.versieInformatie"/>
  </office:meta>
</office:document-meta>
</file>