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39, Daalstraat 132, 6165 T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kunstwerk</text:p>
            <text:p text:style-name="common-al">Locatie: Daalstraat 132, 6163 TN Geleen </text:p>
            <text:p text:style-name="common-al">Ontvangstdatum: 8 augustus 2017</text:p>
            <text:p text:style-name="common-al">Dossiernummer: Om17.033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97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7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7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39, Daalstraat 132, 6165 TN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73</meta:user-defined>
    <meta:user-defined meta:name="OVERHEIDop.GmbID/DC.identifier">gmb-2017-141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TN 132</meta:user-defined>
    <meta:user-defined meta:name="OVERHEIDop.woonplaats">Geleen</meta:user-defined>
    <meta:user-defined meta:name="OVERHEIDop.straatnaam">Daa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85 330146</meta:user-defined>
    <meta:user-defined meta:name="OVERHEIDop.versieInformatie"/>
  </office:meta>
</office:document-meta>
</file>