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18 te Meliskerke, aanvraag omgevingsvergunning voor het realiseren van een recreatieappartement in de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18 te Meliskerke, aanvraag omgevingsvergunning voor het realiseren van een recreatieappartement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72</meta:user-defined>
    <meta:user-defined meta:name="OVERHEIDop.GmbID/DC.identifier">gmb-2017-141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00 394316</meta:user-defined>
    <meta:user-defined meta:name="OVERHEIDop.versieInformatie"/>
  </office:meta>
</office:document-meta>
</file>