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8, Landweringstraat 57, 6133 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bijkeuken, uitbreiding van garage en plaatsen van een dakkapel in de voorgevel</text:p>
            <text:p text:style-name="common-al">Locatie: Landweringstraat 57, 6133 AE Sittard </text:p>
            <text:p text:style-name="common-al">Ontvangstdatum: 7 augustus 2017</text:p>
            <text:p text:style-name="common-al">Dossiernummer: Om17.03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8, Landweringstraat 57, 6133 A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70</meta:user-defined>
    <meta:user-defined meta:name="OVERHEIDop.GmbID/DC.identifier">gmb-2017-14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E 57</meta:user-defined>
    <meta:user-defined meta:name="OVERHEIDop.woonplaats">Sittard</meta:user-defined>
    <meta:user-defined meta:name="OVERHEIDop.straatnaam">Landwerin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39 333770</meta:user-defined>
    <meta:user-defined meta:name="OVERHEIDop.versieInformatie"/>
  </office:meta>
</office:document-meta>
</file>