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ring Wehl BV, terrasvergunning voor het horecapand gelegen aan de Kerkplein 14 in Wehl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aan Reuring Wehl BV voor het exploiteren van een eilandterras naast de kerk tegenover het horecapand aan de Kerkplein 14 in Wehl.</text:p>
            <text:p text:style-name="tussenkopcur">
            <text:span text:style-name="nadrukvet">Bent u het niet eens met dit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969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6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6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uring Wehl BV, terrasvergunning voor het horecapand gelegen aan de Kerkplein 14 in Wehl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969</meta:user-defined>
    <meta:user-defined meta:name="OVERHEIDop.GmbID/DC.identifier">gmb-2017-141969</meta:user-defined>
    <meta:user-defined meta:name="OVERHEID.TaxonomieBeleidsagenda/OVERHEID.category">Openbare orde en veiligheid | Organisatie en beleid</meta:user-defined>
    <meta:user-defined meta:name="OVERHEIDop.referentienummer">1215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D 14</meta:user-defined>
    <meta:user-defined meta:name="OVERHEIDop.woonplaats">Weh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92 441757</meta:user-defined>
    <meta:user-defined meta:name="OVERHEIDop.versieInformatie"/>
  </office:meta>
</office:document-meta>
</file>