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Steegkamp 4,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lgemene regels voor inrichtingen milieubeheer (Activiteitenbesluit)</text:p>
            <text:p text:style-name="common-al">
            <text:span text:style-name="nadrukvet">Steegkamp 4, Castenray </text:span>- het veranderen van het bedrijf (nr. 8.40-2017-0014)</text:p>
            <text:p text:style-name="last-al">De inrichting moet voldoen aan de voorschriften opgenomen in het Activiteitenbesluit en de bijbehorende regeling. U kunt de desbetreffende stukken van <text:span text:style-name="nadrukvet">18 augusutus 2017 t/m 31 augustus 2017</text:span> (twee weken) op afspraak <text:span text:style-name="nadrukvet">inzien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1968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968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968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Steegkamp 4, Cast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1968</meta:user-defined>
    <meta:user-defined meta:name="OVERHEIDop.GmbID/DC.identifier">gmb-2017-1419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1</meta:user-defined>
    <meta:user-defined meta:name="OVERHEIDop.woonplaats">Castenray</meta:user-defined>
    <meta:user-defined meta:name="OVERHEIDop.straatnaam">Steegkamp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9291 389198</meta:user-defined>
    <meta:user-defined meta:name="OVERHEIDop.versieInformatie"/>
  </office:meta>
</office:document-meta>
</file>