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211 te Westkapelle, aanvraag omgevingsvergunning voor het 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96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6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6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211 te Westkapelle, aanvraag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967</meta:user-defined>
    <meta:user-defined meta:name="OVERHEIDop.GmbID/DC.identifier">gmb-2017-141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R 211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231 393471</meta:user-defined>
    <meta:user-defined meta:name="OVERHEIDop.versieInformatie"/>
  </office:meta>
</office:document-meta>
</file>